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AE000000DCDDCFF85505CB869A.png" manifest:media-type="image/png"/>
  <manifest:file-entry manifest:full-path="Pictures/100002010000007A000000DCC42EB0E37D91A58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 style:writing-mode="lr-tb"/>
    </style:style>
    <style:style style:name="Tabela1.A" style:family="table-column">
      <style:table-column-properties style:column-width="6.306cm"/>
    </style:style>
    <style:style style:name="Tabela1.B" style:family="table-column">
      <style:table-column-properties style:column-width="2.492cm"/>
    </style:style>
    <style:style style:name="Tabela1.C" style:family="table-column">
      <style:table-column-properties style:column-width="2.094cm"/>
    </style:style>
    <style:style style:name="Tabela1.D" style:family="table-column">
      <style:table-column-properties style:column-width="5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0.5pt solid #000000" style:writing-mode="lr-tb"/>
    </style:style>
    <style:style style:name="Tabela1.A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" style:family="table">
      <style:table-properties style:width="16.007cm" fo:margin-left="0cm" table:align="left" style:writing-mode="lr-tb"/>
    </style:style>
    <style:style style:name="Tabela2.A" style:family="table-column">
      <style:table-column-properties style:column-width="8.745cm"/>
    </style:style>
    <style:style style:name="Tabela2.B" style:family="table-column">
      <style:table-column-properties style:column-width="2.147cm"/>
    </style:style>
    <style:style style:name="Tabela2.C" style:family="table-column">
      <style:table-column-properties style:column-width="5.1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5pt solid #000000" style:writing-mode="lr-tb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7" style:family="table">
      <style:table-properties style:width="16cm" style:rel-width="100%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4.001cm" style:rel-column-width="2268*"/>
    </style:style>
    <style:style style:name="Tabela7.B" style:family="table-column">
      <style:table-column-properties style:column-width="0.48cm" style:rel-column-width="272*"/>
    </style:style>
    <style:style style:name="Tabela7.C" style:family="table-column">
      <style:table-column-properties style:column-width="3.519cm" style:rel-column-width="1995*"/>
    </style:style>
    <style:style style:name="Tabela7.E" style:family="table-column">
      <style:table-column-properties style:column-width="3.521cm" style:rel-column-width="1996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a7.B1" style:family="table-cell">
      <style:table-cell-properties style:vertical-align="top" fo:padding-left="0.191cm" fo:padding-right="0.191cm" fo:padding-top="0.097cm" fo:padding-bottom="0.097cm" fo:border="none" style:writing-mode="lr-tb"/>
    </style:style>
    <style:style style:name="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683e7d" style:font-size-asian="9pt" style:font-weight-asian="normal" style:font-name-complex="Arial" style:font-size-complex="9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Calibri" fo:font-size="7pt" officeooo:rsid="0021a9af" officeooo:paragraph-rsid="00383a92" style:font-size-asian="7pt" style:font-size-complex="7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Calibri" fo:font-size="7pt" officeooo:rsid="0021a9af" officeooo:paragraph-rsid="003537ee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Calibri" fo:font-size="7pt" officeooo:rsid="00200c69" officeooo:paragraph-rsid="00200c69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Calibri" fo:font-size="7pt" officeooo:rsid="00200c69" officeooo:paragraph-rsid="003537ee" style:font-size-asian="7pt" style:font-size-complex="7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Calibri" fo:font-size="7pt" officeooo:rsid="001d7bbe" officeooo:paragraph-rsid="00383a92" style:font-size-asian="7pt" style:font-size-complex="7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Calibri" fo:font-size="7pt" fo:font-weight="normal" officeooo:rsid="00447bca" officeooo:paragraph-rsid="001d7bbe" style:font-size-asian="7pt" style:font-weight-asian="normal" style:font-size-complex="7pt" style:font-weight-complex="normal"/>
    </style:style>
    <style:style style:name="P9" style:family="paragraph" style:parent-style-name="Text_20_body">
      <loext:graphic-properties draw:fill="solid" draw:fill-color="#eeeeee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eeeeee"/>
      <style:text-properties style:use-window-font-color="true" style:font-name="Calibri" fo:font-size="9pt" fo:font-weight="bold" officeooo:paragraph-rsid="0018dc6e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fo:font-weight="bold" officeooo:paragraph-rsid="001d7bbe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fo:font-weight="bold" officeooo:rsid="00683536" officeooo:paragraph-rsid="00683536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paragraph-rsid="0018dc6e" style:font-size-asian="9pt" style:font-size-complex="9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200c69" officeooo:paragraph-rsid="00200c69" style:font-size-asian="9pt" style:font-size-complex="9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1bb667" officeooo:paragraph-rsid="00200c69" style:font-size-asian="9pt" style:font-size-complex="9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1bb667" officeooo:paragraph-rsid="001ec166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1ec166" officeooo:paragraph-rsid="001ec166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Calibri" fo:font-size="9pt" officeooo:rsid="002ac461" officeooo:paragraph-rsid="002ac461" style:font-size-asian="9pt" style:font-size-complex="9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Calibri" fo:font-size="9pt" officeooo:paragraph-rsid="001bb667" style:font-size-asian="9pt" style:font-size-complex="9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Calibri" fo:font-size="9pt" officeooo:paragraph-rsid="001bb667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9pt" style:font-size-asian="9pt" style:font-size-complex="9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6pt" style:font-size-asian="6pt" style:font-size-complex="6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style:use-window-font-color="true" style:font-name="Calibri" fo:font-size="6pt" officeooo:paragraph-rsid="001bb667" style:font-size-asian="6pt" style:font-name-complex="Arial" style:font-size-complex="6pt"/>
    </style:style>
    <style:style style:name="P24" style:family="paragraph" style:parent-style-name="Header">
      <style:paragraph-properties fo:text-align="center" style:justify-single-word="false"/>
      <style:text-properties style:use-window-font-color="true" style:font-name="Calibri" fo:font-size="9pt" officeooo:paragraph-rsid="0018dc6e" style:font-size-asian="9pt" style:font-size-complex="9pt"/>
    </style:style>
    <style:style style:name="P25" style:family="paragraph" style:parent-style-name="Header">
      <style:paragraph-properties fo:text-align="justify" style:justify-single-word="false"/>
      <style:text-properties officeooo:paragraph-rsid="00277113"/>
    </style:style>
    <style:style style:name="P26" style:family="paragraph" style:parent-style-name="Header" style:master-page-name="Standard">
      <style:paragraph-properties fo:text-align="justify" style:justify-single-word="false" style:page-number="auto"/>
      <style:text-properties officeooo:paragraph-rsid="001bb667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Calibri" fo:font-size="9pt" officeooo:rsid="00689d43" style:font-size-asian="9pt" style:font-size-complex="9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0" style:family="paragraph">
      <style:paragraph-properties fo:margin-left="0cm" fo:margin-right="0cm" fo:margin-top="0cm" fo:margin-bottom="0cm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text-indent="0cm" style:writing-mode="lr-tb"/>
      <style:text-properties style:font-name="Calibri" fo:font-size="7pt" style:font-size-asian="7pt" style:font-name-complex="Calibri" style:font-size-complex="7pt"/>
    </style:style>
    <style:style style:name="T1" style:family="text">
      <style:text-properties officeooo:rsid="001d7bbe"/>
    </style:style>
    <style:style style:name="T2" style:family="text">
      <style:text-properties officeooo:rsid="001ec166"/>
    </style:style>
    <style:style style:name="T3" style:family="text">
      <style:text-properties officeooo:rsid="00200c69"/>
    </style:style>
    <style:style style:name="T4" style:family="text">
      <style:text-properties officeooo:rsid="0023153d"/>
    </style:style>
    <style:style style:name="T5" style:family="text">
      <style:text-properties officeooo:rsid="002c6f43"/>
    </style:style>
    <style:style style:name="T6" style:family="text">
      <style:text-properties officeooo:rsid="003537ee"/>
    </style:style>
    <style:style style:name="T7" style:family="text">
      <style:text-properties officeooo:rsid="00383a92"/>
    </style:style>
    <style:style style:name="T8" style:family="text">
      <style:text-properties officeooo:rsid="005c74c3"/>
    </style:style>
    <style:style style:name="T9" style:family="text">
      <style:text-properties officeooo:rsid="00689d43"/>
    </style:style>
    <style:style style:name="T10" style:family="text">
      <style:text-properties style:use-window-font-color="true" style:font-name="Calibri"/>
    </style:style>
    <style:style style:name="T11" style:family="text">
      <style:text-properties style:use-window-font-color="true" style:font-name="Calibri" fo:font-size="9pt" fo:font-weight="bold" officeooo:rsid="001bb667" style:font-size-asian="9pt" style:font-weight-asian="bold" style:font-name-complex="Arial" style:font-size-complex="9pt" style:font-weight-complex="bold"/>
    </style:style>
    <style:style style:name="T12" style:family="text">
      <style:text-properties style:use-window-font-color="true" style:font-name="Calibri" fo:font-size="9pt" fo:font-weight="bold" officeooo:rsid="00689d43" style:font-size-asian="9pt" style:font-weight-asian="bold" style:font-name-complex="Arial" style:font-size-complex="9pt" style:font-weight-complex="bold"/>
    </style:style>
    <style:style style:name="T13" style:family="text">
      <style:text-properties style:use-window-font-color="true" style:font-name="Calibri" fo:font-size="9pt" fo:font-weight="bold" officeooo:rsid="002eb0b9" style:font-size-asian="9pt" style:font-weight-asian="bold" style:font-name-complex="Arial" style:font-size-complex="9pt" style:font-weight-complex="bold"/>
    </style:style>
    <style:style style:name="T14" style:family="text"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T15" style:family="text">
      <style:text-properties style:use-window-font-color="true" style:font-name="Calibri" fo:font-size="9pt" fo:font-weight="bold" officeooo:rsid="003d2122" style:font-size-asian="9pt" style:font-weight-asian="bold" style:font-size-complex="9pt" style:font-weight-complex="bold"/>
    </style:style>
    <style:style style:name="T16" style:family="text">
      <style:text-properties style:use-window-font-color="true" style:font-name="Calibri" fo:font-size="9pt" fo:font-weight="normal" officeooo:rsid="00277113" style:font-size-asian="9pt" style:font-weight-asian="normal" style:font-name-complex="Arial" style:font-size-complex="9pt" style:font-weight-complex="normal"/>
    </style:style>
    <style:style style:name="T17" style:family="text">
      <style:text-properties style:use-window-font-color="true" style:font-name="Calibri" fo:font-size="9pt" fo:font-weight="normal" officeooo:rsid="00689d43" style:font-size-asian="9pt" style:font-weight-asian="normal" style:font-name-complex="Arial" style:font-size-complex="9pt" style:font-weight-complex="normal"/>
    </style:style>
    <style:style style:name="T18" style:family="text">
      <style:text-properties style:use-window-font-color="true" style:font-name="Calibri" fo:font-size="9pt" fo:font-weight="normal" officeooo:rsid="002eb0b9" style:font-size-asian="9pt" style:font-weight-asian="normal" style:font-name-complex="Arial" style:font-size-complex="9pt" style:font-weight-complex="normal"/>
    </style:style>
    <style:style style:name="T19" style:family="text">
      <style:text-properties style:use-window-font-color="true" style:font-name="Calibri" fo:font-size="9pt" fo:font-weight="normal" officeooo:rsid="00291596" style:font-size-asian="9pt" style:font-weight-asian="normal" style:font-name-complex="Arial" style:font-size-complex="9pt" style:font-weight-complex="normal"/>
    </style:style>
    <style:style style:name="T20" style:family="text">
      <style:text-properties style:use-window-font-color="true" style:font-name="Calibri" fo:font-size="9pt" fo:font-weight="normal" officeooo:rsid="006b5457" style:font-size-asian="9pt" style:font-weight-asian="normal" style:font-name-complex="Arial" style:font-size-complex="9pt" style:font-weight-complex="normal"/>
    </style:style>
    <style:style style:name="T21" style:family="text">
      <style:text-properties style:use-window-font-color="true" style:font-name="Calibri" fo:font-size="9pt" style:font-size-asian="9pt" style:font-size-complex="9pt"/>
    </style:style>
    <style:style style:name="T22" style:family="text">
      <style:text-properties style:use-window-font-color="true" style:font-name="Calibri" fo:font-size="9pt" officeooo:rsid="0059db86" style:font-size-asian="9pt" style:font-size-complex="9pt"/>
    </style:style>
    <style:style style:name="T23" style:family="text">
      <style:text-properties style:use-window-font-color="true" style:font-name="Calibri" fo:font-size="9pt" officeooo:rsid="00689d43" style:font-size-asian="9pt" style:font-size-complex="9pt"/>
    </style:style>
    <style:style style:name="T24" style:family="text">
      <style:text-properties style:use-window-font-color="true" style:font-name="Calibri" fo:font-size="9pt" officeooo:rsid="003d2122" style:font-size-asian="9pt" style:font-size-complex="9pt"/>
    </style:style>
    <style:style style:name="T25" style:family="text">
      <style:text-properties style:use-window-font-color="true" style:font-name="Calibri" fo:font-size="9pt" officeooo:rsid="006967a8" style:font-size-asian="9pt" style:font-size-complex="9pt"/>
    </style:style>
    <style:style style:name="T26" style:family="text">
      <style:text-properties style:use-window-font-color="true" style:font-name="Calibri" fo:font-size="9pt" officeooo:rsid="006b5457" style:font-size-asian="9pt" style:font-size-complex="9pt"/>
    </style:style>
    <style:style style:name="T27" style:family="text">
      <style:text-properties style:use-window-font-color="true" style:font-name="Calibri" fo:font-weight="bold" style:font-weight-asian="bold" style:font-weight-complex="bold"/>
    </style:style>
    <style:style style:name="T28" style:family="text">
      <style:text-properties style:use-window-font-color="true" style:font-name="Calibri" fo:font-weight="bold" officeooo:rsid="001c4c3f" style:font-weight-asian="bold" style:font-weight-complex="bold"/>
    </style:style>
    <style:style style:name="T29" style:family="text">
      <style:text-properties style:use-window-font-color="true" style:font-name="Calibri" fo:font-weight="bold" officeooo:rsid="003d2122" style:font-weight-asian="bold" style:font-weight-complex="bold"/>
    </style:style>
    <style:style style:name="T30" style:family="text">
      <style:text-properties style:use-window-font-color="true" style:font-name="Calibri" officeooo:rsid="003d2122"/>
    </style:style>
    <style:style style:name="T31" style:family="text">
      <style:text-properties style:use-window-font-color="true" style:font-name="Calibri" officeooo:rsid="004c051d"/>
    </style:style>
    <style:style style:name="T32" style:family="text">
      <style:text-properties style:use-window-font-color="true" style:font-name="Calibri" officeooo:rsid="006967a8"/>
    </style:style>
    <style:style style:name="T33" style:family="text">
      <style:text-properties officeooo:rsid="006b5457"/>
    </style:style>
    <style:style style:name="T34" style:family="text">
      <style:text-properties style:font-name="Calibri" fo:font-size="7pt" style:font-size-asian="7pt" style:font-name-complex="Calibri" style:font-size-complex="7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1">TERMO DE A</text:span><text:span text:style-name="T12">NUÊNCIA</text:span><text:span text:style-name="T11"><text:tab/><text:tab/></text:span><text:span text:style-name="T13">CONTROLE INTERNO</text:span></text:p>
      <text:p text:style-name="P25"><text:span text:style-name="T16">(</text:span><text:span text:style-name="T19">E</text:span><text:span text:style-name="T17">M CONFORMIDADE COM A PORTARIA </text:span><text:span text:style-name="T20">PROENS </text:span><text:span text:style-name="T17">4</text:span><text:span text:style-name="T20">0</text:span><text:span text:style-name="T17">, DE 2</text:span><text:span text:style-name="T20">2/10</text:span><text:span text:style-name="T17">/2020</text:span><text:span text:style-name="T16">)<text:tab/>______________</text:span><text:span text:style-name="T18">___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9">ESTUDANTE ESTAGIÁRIO <text:span text:style-name="T5">IFPR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12">NOME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3">CPF:</text:p>
          </table:table-cell>
          <table:table-cell table:style-name="Tabela1.A3" table:number-columns-spanned="2" office:value-type="string">
            <text:p text:style-name="P13">RG:</text:p>
          </table:table-cell>
          <table:covered-table-cell/>
          <table:table-cell table:style-name="Tabela1.A2" office:value-type="string">
            <text:p text:style-name="P14">DT. NASC.: ____/____/_________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6">E-MAIL:</text:p>
          </table:table-cell>
          <table:covered-table-cell/>
          <table:covered-table-cell/>
          <table:table-cell table:style-name="Tabela1.A2" office:value-type="string">
            <text:p text:style-name="P15">TEL.: ( <text:s text:c="5"/>) 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2">ENDEREÇO: </text:p>
          </table:table-cell>
          <table:covered-table-cell/>
          <table:covered-table-cell/>
          <table:table-cell table:style-name="Tabela1.A2" office:value-type="string">
            <text:p text:style-name="P12">Nº:</text:p>
          </table:table-cell>
        </table:table-row>
        <table:table-row table:style-name="Tabela1.1">
          <table:table-cell table:style-name="Tabela1.A3" table:number-columns-spanned="2" office:value-type="string">
            <text:p text:style-name="P13">CIDADE:</text:p>
          </table:table-cell>
          <table:covered-table-cell/>
          <table:table-cell table:style-name="Tabela1.A3" office:value-type="string">
            <text:p text:style-name="P14">UF:</text:p>
          </table:table-cell>
          <table:table-cell table:style-name="Tabela1.A2" office:value-type="string">
            <text:p text:style-name="P13">CEP:</text:p>
          </table:table-cell>
        </table:table-row>
        <table:table-row table:style-name="Tabela1.1">
          <table:table-cell table:style-name="Tabela1.A3" table:number-columns-spanned="3" office:value-type="string">
            <text:p text:style-name="P17">CURSO:</text:p>
          </table:table-cell>
          <table:covered-table-cell/>
          <table:covered-table-cell/>
          <table:table-cell table:style-name="Tabela1.A2" office:value-type="string">
            <text:p text:style-name="P12">CAMPUS:</text:p>
          </table:table-cell>
        </table:table-row>
        <table:table-row table:style-name="Tabela1.1">
          <table:table-cell table:style-name="Tabela1.A3" office:value-type="string">
            <text:p text:style-name="P17">PERÍODO DO CURSO:</text:p>
          </table:table-cell>
          <table:table-cell table:style-name="Tabela1.A3" table:number-columns-spanned="2" office:value-type="string">
            <text:p text:style-name="P17">TURNO:</text:p>
          </table:table-cell>
          <table:covered-table-cell/>
          <table:table-cell table:style-name="Tabela1.A2" office:value-type="string">
            <text:p text:style-name="P12">MATRÍCULA: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9">UNIDADE CONCEDENTE DE ESTÁGIO (UCE)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RAZÃO SOCIAL:</text:p>
            <text:p text:style-name="P12"/>
          </table:table-cell>
          <table:covered-table-cell/>
          <table:table-cell table:style-name="Tabela2.C2" office:value-type="string">
            <text:p text:style-name="P12">CNPJ/<text:span text:style-name="T2">CPF</text:span>: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6">RESPONSÁVEL LEGAL (repetir se for pessoa física):</text:p>
            <text:p text:style-name="P16"/>
          </table:table-cell>
          <table:covered-table-cell/>
          <table:table-cell table:style-name="Tabela2.C2" office:value-type="string">
            <text:p text:style-name="P16">DOC. (CPF, RG ou SIAPE):</text:p>
            <text:p text:style-name="P16"/>
          </table:table-cell>
        </table:table-row>
        <table:table-row table:style-name="Tabela2.1">
          <table:table-cell table:style-name="Tabela2.A2" table:number-columns-spanned="2" office:value-type="string">
            <text:p text:style-name="P12"><text:span text:style-name="T3">E-MAIL</text:span>:</text:p>
          </table:table-cell>
          <table:covered-table-cell/>
          <table:table-cell table:style-name="Tabela2.C2" office:value-type="string">
            <text:p text:style-name="P12">TEL: ( <text:s text:c="6"/>)</text:p>
          </table:table-cell>
        </table:table-row>
        <table:table-row table:style-name="Tabela2.1">
          <table:table-cell table:style-name="Tabela2.A2" table:number-columns-spanned="2" office:value-type="string">
            <text:p text:style-name="P12">ENDEREÇO: </text:p>
          </table:table-cell>
          <table:covered-table-cell/>
          <table:table-cell table:style-name="Tabela2.C2" office:value-type="string">
            <text:p text:style-name="P12">Nº:</text:p>
          </table:table-cell>
        </table:table-row>
        <table:table-row table:style-name="Tabela2.1">
          <table:table-cell table:style-name="Tabela2.A2" office:value-type="string">
            <text:p text:style-name="P12">CIDADE:</text:p>
          </table:table-cell>
          <table:table-cell table:style-name="Tabela2.A2" office:value-type="string">
            <text:p text:style-name="P12">UF:</text:p>
          </table:table-cell>
          <table:table-cell table:style-name="Tabela2.C2" office:value-type="string">
            <text:p text:style-name="P12">CEP:</text:p>
          </table:table-cell>
        </table:table-row>
      </table:table>
      <text:p text:style-name="P20"/>
      <text:p text:style-name="P22"><text:span text:style-name="T21">O estudante, com interveniência </text:span><text:span text:style-name="T22">do Instituto Federal do Paraná (IFPR)</text:span><text:span text:style-name="T21">, celebram o presente Termo de </text:span><text:span text:style-name="T23">Anuência</text:span><text:span text:style-name="T21"> com a Unidade Concedente de Estágio (UCE), em consonância com </text:span><text:span text:style-name="T23">as </text:span><text:span text:style-name="T26">normativas </text:span><text:span text:style-name="T21">de </text:span><text:span text:style-name="T26">e</text:span><text:span text:style-name="T21">stágio vigente</text:span><text:span text:style-name="T26">s</text:span><text:span text:style-name="T21">:</text:span></text:p>
      <text:p text:style-name="P21"/>
      <text:section text:style-name="Sect1" text:name="Seção1">
        <text:p text:style-name="P22"><text:span text:style-name="T15">Art. 1º</text:span><text:span text:style-name="T24"> As partes possuem ciência da pandemia do novo coronavírus e concordam que atuarão de forma conjunta para que os estagiários não fiquem expostos aos riscos da Covid-19, buscando atuar em conformidade com a Resolução IFPR nº 29, de 28 de setembro de 2020 e a Portaria P</text:span><text:span text:style-name="T26">roens</text:span><text:span text:style-name="T24"> nº 4</text:span><text:span text:style-name="T26">0</text:span><text:span text:style-name="T24"> de 2</text:span><text:span text:style-name="T26">2</text:span><text:span text:style-name="T24"> de o</text:span><text:span text:style-name="T26">utubro</text:span><text:span text:style-name="T24"> de 2020, em especial buscando formas de realizar as atividades de estágio de forma remota, bem como a sua supervisão e orientação.</text:span></text:p>
        <text:p text:style-name="P28"><text:span text:style-name="T30"/></text:p>
        <text:p text:style-name="P28"><text:span text:style-name="T29">Art. 2º</text:span><text:span text:style-name="T30"> A UCE compromete-se com o IFPR quanto a seguir os protocolos de saúde das autoridades competentes a qual está vinculada, e igualmente seguirá as orientações da Comissão de Acompanhamento e Controle da Propagação do Covid-19 do IFPR referente a segurança do estagiário.</text:span></text:p>
        <text:p text:style-name="P28"><text:span text:style-name="T30"/></text:p>
        <text:p text:style-name="P28"><text:span text:style-name="T29">Art. 3º</text:span><text:span text:style-name="T30"> Quando o estágio ocorrer de forma presencial, a UCE, por meio do supervisor de estágio, comunicará ao IFPR toda e qualquer ocorrência relativa à saúde do estagiário, bem como qualquer alteração relativa a permanência de estagiários em seu ambiente.</text:span></text:p>
        <text:p text:style-name="P28"><text:span text:style-name="T30"/></text:p>
        <text:p text:style-name="P28"><text:span text:style-name="T29">Art. 4º</text:span><text:span text:style-name="T30"> Quando as supervisões ocorrerem de forma remota, a UCE manterá registro da sua ocorrência.</text:span></text:p>
        <text:p text:style-name="P28"><text:span text:style-name="T30">Parágrafo único. Não é necessário gravar o diálogo entre o estudante e o supervisor, quando a interação for síncrona.</text:span></text:p>
        <text:p text:style-name="P28"><text:span text:style-name="T30"/></text:p>
        <text:p text:style-name="P28"><text:span text:style-name="T29">Art. 5º</text:span><text:span text:style-name="T30"> As demais cláusulas do Termo de Compromisso de Estágio e Plano de Estágio (TCE/PE) permanecem inalteradas.</text:span></text:p>
      </text:section>
      <text:p text:style-name="P23"/>
      <text:p text:style-name="P18">E, por estar<text:span text:style-name="T1">em</text:span> de inteiro e comum acordo com as condições deste <text:span text:style-name="T9">Termo de Anuência</text:span>, as partes assinam em vias de igual teor <text:span text:style-name="T4">e forma.</text:span></text:p>
      <text:p text:style-name="P19"/>
      <text:p text:style-name="P19">_____________________, ______ <text:span text:style-name="T6">de _____________________ de 20_____</text:span></text:p>
      <text:p text:style-name="P18"/>
      <text:p text:style-name="P18"/>
      <text:p text:style-name="P18"/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3">IFPR <text:span text:style-name="T1">(SERC ou Direção)</text:span></text:p>
          </table:table-cell>
          <table:table-cell table:style-name="Tabela7.B1" office:value-type="string">
            <text:p text:style-name="P5"/>
          </table:table-cell>
          <table:table-cell table:style-name="Tabela7.A1" office:value-type="string">
            <text:p text:style-name="P7">Professor <text:span text:style-name="T8">o</text:span>rientador no IFPR</text:p>
          </table:table-cell>
          <table:table-cell table:style-name="Tabela7.B1" office:value-type="string">
            <text:p text:style-name="P4"/>
          </table:table-cell>
          <table:table-cell table:style-name="Tabela7.A1" office:value-type="string">
            <text:p text:style-name="P6">Supervisor <text:span text:style-name="T6">na </text:span>UCE</text:p>
          </table:table-cell>
          <table:table-cell table:style-name="Tabela7.B1" office:value-type="string">
            <text:p text:style-name="P6"/>
          </table:table-cell>
          <table:table-cell table:style-name="Tabela7.A1" office:value-type="string">
            <text:p text:style-name="P6"><text:span text:style-name="T7">E</text:span>stagiário d<text:span text:style-name="T7">o IFPR</text:span></text:p>
          </table:table-cell>
        </table:table-row>
      </table:table>
      <text:p text:style-name="P10"/>
      <text:p text:style-name="P8"><draw:frame text:anchor-type="paragraph" draw:z-index="2" draw:name="Forma1" draw:style-name="gr1" draw:text-style-name="P31" svg:width="3.848cm" svg:height="1.511cm" svg:x="12.455cm" svg:y="0.25cm"><draw:text-box><text:p text:style-name="P30"><text:span text:style-name="T34">_____________________________</text:span></text:p><text:p text:style-name="P30"><text:span text:style-name="T34">Representante Legal do Estagiário</text:span></text:p><text:p text:style-name="P30"><text:span text:style-name="T34">Nome:</text:span></text:p><text:p text:style-name="P30"><text:span text:style-name="T34">CPF:</text:span></text:p></draw:text-box></draw:frame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Open Sans" svg:font-family="'Open Sans'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indent="-4.501cm" style:auto-text-indent="false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Open Sans" fo:font-size="9pt" fo:font-weight="bold" officeooo:paragraph-rsid="00152d7b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Arial" fo:font-size="9pt" fo:font-weight="normal" officeooo:paragraph-rsid="00683e7d" style:font-size-asian="9pt" style:font-weight-asian="normal" style:font-name-complex="Ari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01cm" fo:margin-left="0cm" fo:margin-right="0cm" fo:margin-bottom="1cm" style:dynamic-spacing="false"/>
      </style:header-style>
      <style:footer-style>
        <style:header-footer-properties fo:min-height="0.6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0cm" svg:width="12.31cm" svg:height="1.863cm" draw:z-index="0"><draw:image xlink:href="Pictures/10000201000005AE000000DCDDCFF85505CB869A.png" xlink:type="simple" xlink:show="embed" xlink:actuate="onLoad" loext:mime-type="image/png"/></draw:frame></text:p>
        <text:p text:style-name="Header"/>
        <text:p text:style-name="Header"/>
        <text:p text:style-name="Header"><draw:frame draw:style-name="Mfr2" draw:name="figura2" text:anchor-type="paragraph" svg:x="-0.506cm" svg:y="24.336cm" svg:width="1.032cm" svg:height="1.863cm" draw:z-index="1"><draw:image xlink:href="Pictures/100002010000007A000000DCC42EB0E37D91A58F.png" xlink:type="simple" xlink:show="embed" xlink:actuate="onLoad" loext:mime-type="image/png"/></draw:frame></text:p>
      </style:header>
      <style:footer>
        <text:p text:style-name="MP1"><text:s text:c="3"/>INSTITUTO FEDERAL DO PARANÁ | Reitoria</text:p>
        <text:p text:style-name="MP2"><text:s text:c="2"/>Rua Emílio Bertolini, 54, Cajuru, Curitiba/PR, CEP 82.920-030 – www.ifpr.edu.b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5-16T10:08:36.98</meta:creation-date>
    <dc:date>2020-10-22T15:11:02.272000000</dc:date>
    <meta:editing-duration>PT5H38M9S</meta:editing-duration>
    <meta:editing-cycles>70</meta:editing-cycles>
    <meta:generator>LibreOffice/6.3.6.2$Windows_X86_64 LibreOffice_project/2196df99b074d8a661f4036fca8fa0cbfa33a497</meta:generator>
    <meta:print-date>2019-04-26T14:48:41.522000000</meta:print-date>
    <meta:document-statistic meta:table-count="3" meta:image-count="2" meta:object-count="0" meta:page-count="1" meta:paragraph-count="46" meta:word-count="375" meta:character-count="2354" meta:non-whitespace-character-count="2003"/>
  </office:meta>
</office:document-meta>
</file>